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E <text:s text:c="2"/>E <text:s text:c="2"/>E E - A <text:s text:c="3"/>A-C#m B B x2)</text:p>
      <text:p><text:s text:c="12"/>(F#m F#m A A - C#7m C#7m <text:s/>A A)</text:p>
      <text:p>(I sit and wai<text:span text:style-name="Measure_20__23_1">t</text:span> <text:s text:c="5"/>D D A A <text:s/>- E E - D A E E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E E</text:p>
      <text:p><text:s/>And I <text:span text:style-name="Measure_20__23_1">feel</text:span> that love is dea<text:span text:style-name="Measure_20__23_1">d</text:span>) <text:s text:c="11"/>E E</text:p>
      <text:p>I'm lovin' <text:span text:style-name="Measure_20__23_2">an</text:span>gels instea<text:span text:style-name="Measure_20__23_1">d</text:span></text:p>
      <text:p><text:s text:c="37"/>[Chorus]</text:p>
      <text:p><text:s/>(B B C#m C#m - A A E E x2) - F#m X - D A E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Bm Bm A A - E E E E x3)</text:p>
      <text:p>[Chorus] <text:s text:c="10"/>Bm Bm A A - E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